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0671 CD)</text:span>, cuyo texto a continuación se transcribe:</text:p>
      <text:p text:style-name="P2"/>
      <text:p text:style-name="P2"/>
      <text:p text:style-name="P6"><text:span text:style-name="T3">“La Cámara de Diputados de la Provincia, vería con agrado que el Poder Ejecutivo, a través del organismo que corresponda arbitre los medios necesarios, conforme a los mecanismos legales vigentes, a fin de que se proceda a la designación del Fiscal correspondiente a la Unidad Fiscal San Jerónimo 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22:33</dc:date>
    <meta:print-date>2016-06-30T12:14:20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9" meta:character-count="721" meta:non-whitespace-character-count="604"/>
    <meta:user-defined meta:name="Información 1"/>
    <meta:user-defined meta:name="Información 2"/>
    <meta:user-defined meta:name="Información 3"/>
    <meta:user-defined meta:name="Información 4"/>
  </office:meta>
</office:document-meta>
</file>